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32pt" style:font-size-asian="32pt" style:font-size-complex="32pt"/>
    </style:style>
    <style:style style:name="P4" style:family="paragraph" style:parent-style-name="Standard">
      <style:paragraph-properties fo:text-align="center" style:justify-single-word="false"/>
      <style:text-properties fo:color="#ff0000" fo:font-size="48pt" fo:font-weight="bold" style:font-size-asian="48pt" style:font-weight-asian="bold" style:font-size-complex="48pt" style:font-weight-complex="bold"/>
    </style:style>
    <style:style style:name="P5" style:family="paragraph" style:parent-style-name="Standard">
      <style:paragraph-properties fo:text-align="start" style:justify-single-word="false"/>
      <style:text-properties fo:color="#ff0000"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start" style:justify-single-word="false"/>
      <style:text-properties fo:font-size="12pt" style:font-size-asian="12pt" style:font-size-complex="12pt"/>
    </style:style>
    <style:style style:name="P13" style:family="paragraph" style:parent-style-name="Standard">
      <style:paragraph-properties fo:text-align="start" style:justify-single-word="false"/>
      <style:text-properties fo:color="#ff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T1" style:family="text">
      <style:text-properties fo:color="#ff0000" style:text-underline-style="solid" style:text-underline-width="auto" style:text-underline-color="font-color" fo:font-weight="bold" style:font-weight-asian="bold" style:font-weight-complex="bold"/>
    </style:style>
    <style:style style:name="T2" style:family="text">
      <style:text-properties fo:color="#ff0000" style:font-name="Times New Roman" style:text-underline-style="solid" style:text-underline-width="auto" style:text-underline-color="font-color" fo:font-weight="bold" style:font-weight-asian="bold" style:font-weight-complex="bold"/>
    </style:style>
    <style:style style:name="T3"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4">Starting Beginning </text:p>
      <text:p text:style-name="P4">Percussion Methods</text:p>
      <text:p text:style-name="P1"/>
      <text:p text:style-name="P2">Clinician: <text:s/>Bryan Ames</text:p>
      <text:p text:style-name="P2"/>
      <text:p text:style-name="P2"/>
      <text:p text:style-name="P2"/>
      <text:p text:style-name="P2"/>
      <text:p text:style-name="P3">VanderCook College of Music</text:p>
      <text:p text:style-name="P3">MECA Course 2015</text:p>
      <text:p text:style-name="P3"/>
      <text:p text:style-name="P3"/>
      <text:p text:style-name="P3"/>
      <text:p text:style-name="P14"/>
      <text:p text:style-name="P14"/>
      <text:p text:style-name="P17"><text:soft-page-break/>One of the areas most band directors seem to struggle in is teaching the beginning level percussion students. <text:s/>The percussive “language” of rudiments and the lack of understanding on where and how to begin are frequent complaints I hear from fellow directors.</text:p>
      <text:p text:style-name="P17"/>
      <text:p text:style-name="P17">Many director's also have a frustration with the behavior of their percussion students and a lack of understanding on why this happens and the things we do to “encourage” or enable this form of behavior (which stems from boredom). <text:s/>Is it a surprise that beginning percussion students, left to play exclusively from the method book for the first several weeks of band class , is unengaged and bored?</text:p>
      <text:p text:style-name="P17"/>
      <text:p text:style-name="P17">Unlike the rest of the band class, which is absorbed by the process of learning fingerings, breath control and tone production, percussion students are usually asked to play quarter notes and to play them slowly. <text:s/>Little to nothing in the way of technique is learned through the beginning method books.</text:p>
      <text:p text:style-name="P17"/>
      <text:p text:style-name="P17">Often, I also hear directors frustrated with the fact that students tend to want to only play snare and see the other percusison instruments (especially mallets) as a chore or undesirable. <text:s text:c="2"/>Like some of the “subliminal messages” we discussed during the recruitment topics, often as directors we “train” our percussion students to think drums are more valuable than mallet skills. <text:s/>I can't count the number of times I have heard directors say things like “when you get your mallet exercise checked off, you can go back to snare” as a motivation to learn their parts. <text:s/>Basically, what you just told the student is “when you finish eating your veggies, you can then have dessert.”</text:p>
      <text:p text:style-name="P17"/>
      <text:p text:style-name="P17"/>
      <text:p text:style-name="P5">Getting Started – Choosing your Beginning Percussion Section</text:p>
      <text:p text:style-name="P7">I generally like to start 10 to 12 beginning percussion students on a band size of approximately 100 students. <text:s/>By starting this many, you can make sure there are enough students to fill 2-3 MS/JH band classes and send 6-8 students into the high school program every year.</text:p>
      <text:p text:style-name="P7"/>
      <text:p text:style-name="P7">Make sure that from the initial meeting with the parents that student and parents understand that this is NOT a “drum” class. <text:s/>Be upfront with everyone so they know exactly what they will be getting into and what they will encounter during their first few years of percussion playing (i.e. learning snare drum, keyboards, timpani, accessory instruments, and etc.).</text:p>
      <text:p text:style-name="P7"/>
      <text:p text:style-name="P7">During the audition process for beginning percussion students, I choose to give students a basic coordination and listening quizL</text:p>
      <text:p text:style-name="P7"><text:tab/>-students stand at a snare drum and face me</text:p>
      <text:p text:style-name="P7"><text:tab/>-use a metronome if possible with a tempo of approx. 72 on quarter notes</text:p>
      <text:p text:style-name="P7"><text:tab/>-have students tap their right foot to the beat (mirror you) and while tapping, have the</text:p>
      <text:p text:style-name="P7"><text:tab/><text:tab/>students clap the beat with their hands (or click sticks)</text:p>
      <text:p text:style-name="P7"><text:tab/>-if they easily get this, as them to continue to tap their foot but clap in between the beats of the</text:p>
      <text:p text:style-name="P7"><text:tab/><text:tab/>foot (clapping on the up beat – mirror and set the example). <text:s/>This will almost instantly</text:p>
      <text:p text:style-name="P7"><text:tab/><text:tab/>separate many students</text:p>
      <text:p text:style-name="P7"><text:tab/>-then, on the drum, I play using only my right (and then switch to left) hand. <text:s/>I have the students</text:p>
      <text:p text:style-name="P7"><text:tab/><text:tab/>listen to me first and then play the exact rhythm back for me. <text:s/>I start with very easy and</text:p>
      <text:p text:style-name="P7"><text:tab/><text:tab/>basic beats and if they easily follow me, I make the rhythms more difficult. <text:s/>Do this</text:p>
      <text:p text:style-name="P7"><text:tab/><text:tab/>on both hands.</text:p>
      <text:p text:style-name="P7"/>
      <text:p text:style-name="P7">A simple audition such as this will very quickly expose the students that have a natural ability to </text:p>
      <text:p text:style-name="P7">understand the concept of time and rhythm.</text:p>
      <text:p text:style-name="P7"><text:soft-page-break/></text:p>
      <text:p text:style-name="P7">I also prefer students with piano background (although this is definitely not required).</text:p>
      <text:p text:style-name="P7"/>
      <text:p text:style-name="P7"/>
      <text:p text:style-name="P7"/>
      <text:p text:style-name="P6">Equipment for Beginning Percussion</text:p>
      <text:p text:style-name="P8">Personally, I am not an advocate of the combination kits that include a snare and bell kit. <text:s/>I do find it very important for all of the kids to have a practice pad and snare, but highly prefer the students to learn keyboard skills on “real” instruments other than the normal undersized bell kits available to most beginners.</text:p>
      <text:p text:style-name="P8"/>
      <text:p text:style-name="P8">1- Practice Pad and Snare Kit with Stand</text:p>
      <text:p text:style-name="P8"><text:tab/>-I use practice pads a lot in the beginning phases but believe it is essential to get kids playing on</text:p>
      <text:p text:style-name="P8"><text:tab/><text:tab/>actual percussion instruments relatively quickly in the process of learning.</text:p>
      <text:p text:style-name="P8"><text:tab/>-the practice pads are very easy to transport back and forth from home to school and allow the</text:p>
      <text:p text:style-name="P8"><text:tab/><text:tab/>students more opportunities for practice.</text:p>
      <text:p text:style-name="P8"/>
      <text:p text:style-name="P8">2- Keyboard Instruments</text:p>
      <text:p text:style-name="P8"><text:tab/>-In our school setting, we have many keyboard instruments for the students to use in class. <text:s/>The</text:p>
      <text:p text:style-name="P8"><text:tab/><text:tab/>bell kits most companies produce are not realistic as a true practice keyboard and should</text:p>
      <text:p text:style-name="P8"><text:tab/><text:tab/>only be used if it is the only true option.</text:p>
      <text:p text:style-name="P8"><text:tab/>-Most music rental programs now offer student rentals on smaller-size student keyboards. <text:s/>They</text:p>
      <text:p text:style-name="P8"><text:tab/><text:tab/>are comparable in price to what wind players pay to rent their instruments.</text:p>
      <text:p text:style-name="P8"/>
      <text:p text:style-name="P8">3- Stick Bag with Mallets and Sticks</text:p>
      <text:p text:style-name="P8"><text:tab/>-Students should have a full-size stick bag that can grow with them as they develop through the</text:p>
      <text:p text:style-name="P8"><text:tab/><text:tab/>music program. <text:s text:c="2"/>Invest in the larger-sized bags as they last for years and students will </text:p>
      <text:p text:style-name="P8"><text:tab/><text:tab/>be able to use these bags as they enter the high school program.</text:p>
      <text:p text:style-name="P8"><text:tab/>-Sticks (this is my personal preference, and many teachers successfully use other brands):</text:p>
      <text:p text:style-name="P8"><text:tab/><text:tab/>-Vic Firth SD1 General snare sticks. <text:s text:c="3"/>We use these in grades 6-12.</text:p>
      <text:p text:style-name="P8"><text:tab/><text:tab/><text:tab/>-Innovative Percussion IP-LD snare sticks</text:p>
      <text:p text:style-name="P8"><text:tab/><text:tab/><text:tab/>-Salyers Percussion PCS1 snare sticks</text:p>
      <text:p text:style-name="P8"><text:tab/><text:tab/>-Salyers Percussion MAX10 blue xylophone mallets</text:p>
      <text:p text:style-name="P8"><text:tab/><text:tab/>-Salyers Percussion MAM40 marimba mallets (med hard)</text:p>
      <text:p text:style-name="P8"><text:tab/><text:tab/>-Salyers Percussion MAM20 marimba mallets (med)</text:p>
      <text:p text:style-name="P8"><text:tab/><text:tab/>-Vic Firth T3 Staccato Timpani mallets</text:p>
      <text:p text:style-name="P8"><text:tab/><text:tab/>-Metronome</text:p>
      <text:p text:style-name="P8"><text:tab/><text:tab/></text:p>
      <text:p text:style-name="P8"><text:tab/>-I choose the Salyers MAM series mallets as they are made from a highly synthetic yarn that</text:p>
      <text:p text:style-name="P8"><text:tab/><text:tab/>can endure the usage of a beginning student. <text:s/>They are also appropriate for using to</text:p>
      <text:p text:style-name="P8"><text:tab/><text:tab/>roll on suspended cymbals.</text:p>
      <text:p text:style-name="P8"><text:tab/></text:p>
      <text:p text:style-name="P8"><text:tab/>-Teach students from day one how to properly pick up and hold mallets from the shafts and not</text:p>
      <text:p text:style-name="P8"><text:tab/><text:tab/>the yarn heads to make them last much longer.</text:p>
      <text:p text:style-name="P15"/>
      <text:p text:style-name="P13">Classroom Setup</text:p>
      <text:p text:style-name="P16"><text:tab/>-Try to have a class that is only beginning percussion. Beginning Percussionists need a </text:p>
      <text:p text:style-name="P16"><text:tab/>class to themselves because there are so many special things they need to be taught that </text:p>
      <text:p text:style-name="P16"><text:tab/>do not relate to the beginning woodwind/brass classes.</text:p>
      <text:p text:style-name="P16"><text:soft-page-break/><text:tab/>-I have the students stand in a semi-circle. This way I can stand in the middle of the circle </text:p>
      <text:p text:style-name="P16"><text:tab/>and can easily view and assess all students. Students are also very easily able to see any </text:p>
      <text:p text:style-name="P16"><text:tab/>demonstrations I need to make.</text:p>
      <text:p text:style-name="P16"/>
      <text:p text:style-name="P13">Getting Started</text:p>
      <text:p text:style-name="P16"><text:tab/>-The snare drum serves as the axis of the percussion family <text:s/>Because of this, the skills attained </text:p>
      <text:p text:style-name="P11"><text:span text:style-name="T3"><text:tab/>in developing superior snare drum technique for beginning percussionist serves as the true</text:span></text:p>
      <text:p text:style-name="P11"><text:span text:style-name="T3"><text:tab/>foundation for success in all other percussion instruments. <text:s text:c="2"/>This is why the current trend and</text:span></text:p>
      <text:p text:style-name="P11"><text:span text:style-name="T3"><text:tab/>popularity in starting students on mallets first does not always work to develop good technique </text:span></text:p>
      <text:p text:style-name="P11"><text:span text:style-name="T3"><text:tab/>on either mallets or snare (the motivation for this seems to be behaviorally driven instead of </text:span></text:p>
      <text:p text:style-name="P11"><text:span text:style-name="T3"><text:tab/>musically driven).</text:span></text:p>
      <text:p text:style-name="P11"><text:span text:style-name="T3"><text:tab/><text:tab/>RELAXATION – this is the no. 1 problem with most beginning percussionist<text:tab/><text:tab/><text:tab/><text:tab/>technique. Very little tension is involved in playing percussion. <text:s/>This will solve most of</text:span></text:p>
      <text:p text:style-name="P11"><text:span text:style-name="T3"><text:tab/><text:tab/>the physical technique problems.</text:span></text:p>
      <text:p text:style-name="P11"><text:span text:style-name="T3"><text:tab/></text:span></text:p>
      <text:p text:style-name="P11"><text:span text:style-name="T3"><text:tab/><text:tab/>GRIP – matched grip vs. traditional grip. <text:s/>There are pros and cons to both, however, for</text:span></text:p>
      <text:p text:style-name="P11"><text:span text:style-name="T3"><text:tab/><text:tab/>the beginning percussionist, I would suggest matched grip for the ease of development</text:span></text:p>
      <text:p text:style-name="P11"><text:span text:style-name="T3"><text:tab/><text:tab/>and versatility of moving from one percussion instrument to the next.</text:span></text:p>
      <text:p text:style-name="P11"><text:span text:style-name="T3"/></text:p>
      <text:p text:style-name="P11"><text:span text:style-name="T3"><text:tab/><text:tab/>FULCRUM – this is the balance point where the fingers (thumb and index finger most</text:span></text:p>
      <text:p text:style-name="P11"><text:span text:style-name="T3"><text:tab/><text:tab/>of the time) make contact with the stick or mallet. <text:s/>A good balance point is where the </text:span></text:p>
      <text:p text:style-name="P11"><text:span text:style-name="T3"><text:tab/><text:tab/>stick bounces the most.</text:span></text:p>
      <text:p text:style-name="P11"><text:span text:style-name="T3"><text:tab/><text:tab/>MOTION – the movement or flow of the sticks/mallets should always be straight up and </text:span></text:p>
      <text:p text:style-name="P11"><text:span text:style-name="T3"><text:tab/><text:tab/>down. <text:s/>No deviations from this path. <text:s/>It is better for beginners to start with high/full </text:span></text:p>
      <text:p text:style-name="P11"><text:span text:style-name="T3"><text:tab/><text:tab/>strokes to develop strength and good tone (ideal on practice pads).</text:span></text:p>
      <text:p text:style-name="P11"><text:span text:style-name="T3"/></text:p>
      <text:p text:style-name="P11"><text:span text:style-name="T3"><text:tab/><text:tab/>RUDIMENTS – this is the percussionist's vocabulary. <text:s/>It is essential that rudiments are </text:span></text:p>
      <text:p text:style-name="P11"><text:span text:style-name="T3"><text:tab/><text:tab/>taught and developed on a daily basis. <text:s/>Students should not only be able to perform</text:span></text:p>
      <text:p text:style-name="P11"><text:span text:style-name="T3"><text:tab/><text:tab/>them, but also recognize them in music literature.</text:span></text:p>
      <text:p text:style-name="P11"><text:span text:style-name="T3"/></text:p>
      <text:p text:style-name="P11"><text:span text:style-name="T3"><text:tab/><text:tab/>The development of rudiments along with the “straight system” of drumming will enable<text:tab/><text:tab/>the students to make wise choices when learning percussion literature.</text:span></text:p>
      <text:p text:style-name="P11"><text:span text:style-name="T2"/></text:p>
      <text:p text:style-name="P11"><text:span text:style-name="T1">Snare Drum/Practice Pad Skills</text:span></text:p>
      <text:p text:style-name="P8"><text:tab/>-Proper Setup</text:p>
      <text:p text:style-name="P8"><text:tab/><text:tab/>-there is no “one size fits all” rule for setting up an instrument.</text:p>
      <text:p text:style-name="P8"><text:tab/><text:tab/>-the drum should be approx. 2 inches below the students waist. <text:s/>You will want to check <text:tab/><text:tab/><text:tab/>and make sure each student's elbows are not in our out too much.</text:p>
      <text:p text:style-name="P8"><text:tab/><text:tab/>-make sure the legs/feet are spread out correctly (shoulder width). <text:s/>Usually, kids will <text:tab/><text:tab/><text:tab/>stand with their feet too close together.</text:p>
      <text:p text:style-name="P8"><text:tab/>-Proper Grip</text:p>
      <text:p text:style-name="P8"><text:tab/><text:tab/>-sticks should be at a 90 degree angle</text:p>
      <text:p text:style-name="P8"><text:tab/><text:tab/>-sticks should be approx. one inch apart and one inch off the top of the drum head</text:p>
      <text:p text:style-name="P8"><text:tab/><text:tab/>-we say “no fly holes” or “windows closed”</text:p>
      <text:p text:style-name="P8"><text:tab/><text:tab/>-wrists should be flat on top</text:p>
      <text:p text:style-name="P8"><text:tab/><text:tab/>-see the butt end of the stick out of the corner of your eye</text:p>
      <text:p text:style-name="P8"><text:tab/><text:tab/>-fulcrum should be firm</text:p>
      <text:p text:style-name="P8"><text:tab/><text:tab/>-fingers around the stick</text:p>
      <text:p text:style-name="P8"><text:tab/><text:tab/>-no gaps in the fingers</text:p>
      <text:p text:style-name="P8"><text:soft-page-break/><text:tab/>***all of these in combination should allow the stick to move straight up and down</text:p>
      <text:p text:style-name="P8"/>
      <text:p text:style-name="P8"><text:tab/>-Levers</text:p>
      <text:p text:style-name="P8"><text:tab/><text:tab/>-Lever 1 – WRIST – this is what they will use regularly once you teach it. <text:s/>The down/up</text:p>
      <text:p text:style-name="P8"><text:tab/><text:tab/>feeling with subdivisions (down on the beat, up on the off-beat)</text:p>
      <text:p text:style-name="P8"><text:tab/><text:tab/>-Lever 2 – ARM – this is introduced later for buzz rolls</text:p>
      <text:p text:style-name="P8"><text:tab/><text:tab/>-Lever 3 – FINGER – only used for advanced level playing</text:p>
      <text:list xml:id="list3230678237094390314" text:style-name="L1">
        <text:list-header>
          <text:p text:style-name="P10"/>
        </text:list-header>
      </text:list>
      <text:p text:style-name="P11"><text:span text:style-name="T1">Mallets</text:span></text:p>
      <text:p text:style-name="P8"><text:tab/>-Most beginning percussionists dislike playing mallets (or, more likely, READING MUSIC on</text:p>
      <text:p text:style-name="P8"><text:tab/>mallets) and for good reason.... they are hard to play! <text:s/>Most undersized bell kits that come in the<text:tab/></text:p>
      <text:p text:style-name="P8"><text:tab/>student/beginner level percussion kits are not ideal for learning to play mallets. <text:s/>If most <text:tab/></text:p>
      <text:p text:style-name="P8"><text:tab/>teachers took a turn learning on these instruments, it would be easy to figure out why students</text:p>
      <text:p text:style-name="P8"><text:tab/>dislike to play them!</text:p>
      <text:p text:style-name="P8"><text:tab/><text:tab/>-size of the bars compared to the size of the mallet head.</text:p>
      <text:p text:style-name="P8"><text:tab/><text:tab/>-mallet players do not have the “kinesthetics” that wind players have (they don't have</text:p>
      <text:p text:style-name="P8"><text:tab/><text:tab/>the constant contact with the instrument – they don't actually touch the keys)</text:p>
      <text:p text:style-name="P8"><text:tab/>-However, even with the problems of these bell kits, using them is still a better choice than not</text:p>
      <text:p text:style-name="P8"><text:tab/>using anything! <text:s/>But, there are some things you can do to help students not lose interest in</text:p>
      <text:p text:style-name="P8"><text:tab/>playing.</text:p>
      <text:p text:style-name="P8"><text:tab/><text:tab/>-continue reinforcing snare daily. <text:s/>Everything they are doing will apply to mallets.</text:p>
      <text:p text:style-name="P8"><text:tab/><text:tab/>-learn the keyboard set up. <text:s/>There are a few companies now making bell kits without the </text:p>
      <text:p text:style-name="P8"><text:tab/><text:tab/>note names on them. <text:s/>This is preferred. <text:s/>Many directors will use electric tape on over the <text:tab/><text:tab/>bars to hide the note names.</text:p>
      <text:p text:style-name="P8"><text:tab/><text:tab/>-keep eyes on the page. <text:s/>Inform students of peripheral vision and the “feel” of the <text:tab/><text:tab/><text:tab/>instrument. <text:s/>I compare it to texting.... they can almost all text without looking at their</text:p>
      <text:p text:style-name="P8"><text:tab/><text:tab/>phone. <text:s/>The same thing applies to mallet playing. <text:s/>Do NOT promote memorization!</text:p>
      <text:p text:style-name="P8"><text:tab/><text:tab/>-rewrite method book parts. <text:s/>Although the method books are designed for the majority of</text:p>
      <text:p text:style-name="P8"><text:tab/><text:tab/>they class, playing whole notes does not promote good technique or keeping the eyes on</text:p>
      <text:p text:style-name="P8"><text:tab/><text:tab/>the page. <text:s/>Rewrite lines to keep students focused while developing their technique.</text:p>
      <text:p text:style-name="P8"/>
      <text:p text:style-name="P11"><text:span text:style-name="T1">Other Percussion Instruments</text:span></text:p>
      <text:p text:style-name="P8"><text:tab/>-Most beginning method books introduce auxiliary percussion instruments gradually throughout</text:p>
      <text:p text:style-name="P8"><text:tab/>the book. <text:s/>Regardless of how these instruments are made aware to your beginning percussion</text:p>
      <text:p text:style-name="P8"><text:tab/>students, they should be presented with absolute respect and CORRECT TECHNIQUE. <text:s/>There<text:tab/></text:p>
      <text:p text:style-name="P8"><text:tab/>are many resources for this and online information. <text:s/>But, your best resource is your educational</text:p>
      <text:p text:style-name="P8"><text:tab/>peers. <text:s/>Know what fellow directors are percussionists and call them. <text:s text:c="2"/>I do this on a regular </text:p>
      <text:p text:style-name="P8"><text:tab/>basis to ask woodwind and brass questions.</text:p>
      <text:p text:style-name="P8"/>
      <text:p text:style-name="P11"><text:span text:style-name="T1">Care and Maintenance</text:span></text:p>
      <text:p text:style-name="P8"><text:tab/>-By default, most beginning percussion know nothing about maintaining and caring for their </text:p>
      <text:p text:style-name="P8"><text:tab/>instruments. <text:s/>Largely, because the percussion instruments seem to maintain themselves. <text:s/>There </text:p>
      <text:p text:style-name="P8"><text:tab/>are some basic procedures the teacher and beginning percussionist can follow to ensure their </text:p>
      <text:p text:style-name="P8"><text:tab/>instruments will remain in working order and good condition.</text:p>
      <text:p text:style-name="P8"><text:tab/><text:tab/>-only use the instrument for which it was intended</text:p>
      <text:p text:style-name="P8"><text:tab/><text:tab/>-only use the proper sticks or mallets for the instrument (teach mallet selections for</text:p>
      <text:p text:style-name="P8"><text:tab/><text:tab/>each new keyboard instrument learned – i.e. xylo mallets DON'T get used on the </text:p>
      <text:p text:style-name="P8"><text:tab/><text:tab/>marimba!)</text:p>
      <text:p text:style-name="P8"><text:tab/><text:tab/>-only the percussion students touch the percussion instruments</text:p>
      <text:p text:style-name="P8"><text:soft-page-break/><text:tab/><text:tab/>-use covers and put them back on after every use, even between classes. <text:s/>Get in the </text:p>
      <text:p text:style-name="P8"><text:tab/><text:tab/>routine of always covering and properly storing instruments. <text:s/>This will extend the life</text:p>
      <text:p text:style-name="P8"><text:tab/><text:tab/>of the instruments and save time and money on repairs due to performance failure.</text:p>
      <text:p text:style-name="P8"/>
      <text:p text:style-name="P11"><text:span text:style-name="T1">DANGER = BOREDOM</text:span></text:p>
      <text:p text:style-name="P8"><text:tab/>-Spending a rehearsal in the percussion section (esp. with an auxiliary percussion part) will help</text:p>
      <text:p text:style-name="P8"><text:tab/>teachers understand why percussion students get bored so easily. <text:s/>If students are left to their</text:p>
      <text:p text:style-name="P8"><text:tab/>own devises, boredom and disenchantment will inevitably result. <text:s/>Keep things interesting!</text:p>
      <text:p text:style-name="P8"><text:tab/><text:tab/>-Percussion Ensemble – fills the gaps that musically less demanding band literature</text:p>
      <text:p text:style-name="P8"><text:tab/><text:tab/>leaves open.</text:p>
      <text:p text:style-name="P8"><text:tab/><text:tab/>-Solo/Ensemble – participation in your state's S/E events is a great way to develop skills</text:p>
      <text:p text:style-name="P8"><text:tab/><text:tab/>and independence.</text:p>
      <text:p text:style-name="P8"><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yan Ames</meta:initial-creator>
    <meta:creation-date>2015-06-25T13:16:59</meta:creation-date>
    <dc:date>2015-06-28T12:21:02</dc:date>
    <dc:creator>Bryan Ames</dc:creator>
    <meta:editing-duration>P2DT22H18M48S</meta:editing-duration>
    <meta:editing-cycles>7</meta:editing-cycles>
    <meta:generator>OpenOffice/4.0.0$Unix OpenOffice.org_project/400m3$Build-9702</meta:generator>
    <meta:document-statistic meta:table-count="0" meta:image-count="0" meta:object-count="0" meta:page-count="6" meta:paragraph-count="159" meta:word-count="2113" meta:character-count="12804"/>
  </office:meta>
</office:document-meta>
</file>